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a." svg:font-family="標楷體a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justify" fo:line-height="0.3055in">
        <style:tab-stops>
          <style:tab-stop style:type="left" style:position="-0.1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0.3055in">
        <style:tab-stops>
          <style:tab-stop style:type="left" style:position="-0.1062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47114687"/><text:bookmark-start text:name="_Toc147132983"/>國立高雄大學政府資助敏感科技研究計畫安全管制要點<text:bookmark-end text:name="_Toc147114687"/><text:bookmark-end text:name="_Toc147132983"/></text:p>
      <text:p text:style-name="P3">95年4月14日本校第72次行政會議通過</text:p>
      <text:p text:style-name="P4">101年5月18日第123次行政會議通過</text:p>
      <text:p text:style-name="P5"><text:span text:style-name="T6">依</text:span><text:span text:style-name="T7">104</text:span><text:span text:style-name="T8">年</text:span><text:span text:style-name="T9">4</text:span><text:span text:style-name="T10">月</text:span><text:span text:style-name="T11">10</text:span><text:span text:style-name="T12">日第</text:span><text:span text:style-name="T13">144</text:span><text:span text:style-name="T14">次行政會議決議修正法規格式</text:span></text:p>
      <text:list text:style-name="LFO1" text:continue-numbering="true">
        <text:list-item>
          <text:p text:style-name="P15">本校為建立高科技研發成果之安全保密管理機制，依據行政院國家科學委員會公佈之「政府資助敏感科技研究計畫安全管制作業手冊」（以下簡稱安全管制作業手冊）訂定本要點。</text:p>
        </text:list-item>
        <text:list-item>
          <text:p text:style-name="P16">依照安全管制作業手冊之規定，本校所執行之政府資助敏感科技研究計畫(以下簡稱敏感科技研究計畫)，機密等級歸類為C級。本校機密等級（C級）由計畫主持人及其所屬單位主管依據『政府資助敏感科技研究計畫機密等級說明』(如表一)，填具『表二、機密等級認定表』決定為C一級或C二級後陳核。</text:p>
        </text:list-item>
        <text:list-item>
          <text:p text:style-name="P17">凡被政府資助機關認定為敏感科技研究計畫者，進行研發成果公開活動時，須依照安全管制作業手冊之作業程序辦理人員考核與調查、研究成果公開申請與事後報備等作業程序辦理。</text:p>
        </text:list-item>
        <text:list-item>
          <text:p text:style-name="P18"><text:span text:style-name="T19">計畫主持人在從事相關研發成果公開活動前，須先行填具「表三、政府資助敏感科技</text:span><text:span text:style-name="T20">研</text:span><text:span text:style-name="T21">發成果公開活動申請報備書」及相關名冊，經所屬系、院主管簽請校長核准後，由研發處函送政府資助機關備查。</text:span></text:p>
        </text:list-item>
        <text:list-item>
          <text:p text:style-name="P22">計畫執行機關應於每年和七月十五日與隔年一月十五日前，填具「表四、政府資助敏感科技研發成果公開活動檢討報告書」並簽請校長核准後，由研發處函送政府資助機關備查。</text:p>
        </text:list-item>
        <text:list-item>
          <text:p text:style-name="P23"><text:span text:style-name="T24">計畫執行機關主管應監督計畫主持人依規定申辦相關公開活動。申辦相關公開活動之簽</text:span><text:span text:style-name="T25">陳</text:span><text:span text:style-name="T26">、公函及相關資料等並應以「密件」處理，但其他不涉計畫內容之請款、助理聘僱、延期、經費變更、報帳等則不在此限。</text:span></text:p>
        </text:list-item>
        <text:list-item>
          <text:p text:style-name="P27">若於研發成果公開活動中發生疑似洩密，或其他蓄意、無意洩露、遺失、遭竊等事件，須依「國家機密法保護法」、「科技資料保密要點」及安全作業手冊中之要點處理，並填寫「表五、政府資助敏感科技研發成果洩密通報表」陳報資助單位。</text:p>
        </text:list-item>
        <text:list-item>
          <text:p text:style-name="P28">有關Ｃ級之敏感科技研究計畫機密等級之變更或解密，執行機關得簽請校長核准後變更或解密。但屬Ｂ級之Ｃ級敏感科技研究計畫，政府資助機關尚未解密或變更前，執行機關不得簽請變更或解密。</text:p>
        </text:list-item>
        <text:list-item>
          <text:p text:style-name="P29"><text:span text:style-name="T30">本要點如有未盡事宜者，依據</text:span><text:span text:style-name="T31">安全管制作業手冊相關規定辦理。</text:span></text:p>
        </text:list-item>
        <text:list-item>
          <text:p text:style-name="P32"><text:span text:style-name="T33">本要點經行政會議通過</text:span><text:span text:style-name="T34">，</text:span><text:span text:style-name="T35">陳請校長核定後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a." svg:font-family="標楷體a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" style:font-name-asian="標楷體a." style:font-name-complex="標楷體a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4-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政府資助敏感科技研究計畫安全管制要點</dc:title>
    <dc:subject/>
    <meta:initial-creator>User</meta:initial-creator>
    <dc:creator>superuser</dc:creator>
    <meta:creation-date>2018-07-16T04:06:00Z</meta:creation-date>
    <dc:date>2018-07-16T04:06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